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8</text:p>
          </table:table-cell>
          <table:table-cell table:number-columns-repeated="4" table:style-name="ce10"/>
          <table:table-cell office:value-type="string" table:style-name="ce12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0:372</text:p>
          </table:table-cell>
          <table:covered-table-cell/>
          <table:table-cell office:value-type="float" office:value="838015.32" table:style-name="ce20">
            <text:p>838015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06:409</text:p>
          </table:table-cell>
          <table:covered-table-cell/>
          <table:table-cell office:value-type="float" office:value="6396762.2199999997" table:style-name="ce20">
            <text:p>6396762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741</text:p>
          </table:table-cell>
          <table:covered-table-cell/>
          <table:table-cell office:value-type="float" office:value="271288" table:style-name="ce20">
            <text:p>271288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42</text:p>
          </table:table-cell>
          <table:covered-table-cell/>
          <table:table-cell office:value-type="float" office:value="271888" table:style-name="ce20">
            <text:p>271888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43</text:p>
          </table:table-cell>
          <table:covered-table-cell/>
          <table:table-cell office:value-type="float" office:value="289303.67999999999" table:style-name="ce20">
            <text:p>289303,6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44</text:p>
          </table:table-cell>
          <table:covered-table-cell/>
          <table:table-cell office:value-type="float" office:value="287918.21999999997" table:style-name="ce20">
            <text:p>287918,2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45</text:p>
          </table:table-cell>
          <table:covered-table-cell/>
          <table:table-cell office:value-type="float" office:value="287204.40000000002" table:style-name="ce20">
            <text:p>287204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46</text:p>
          </table:table-cell>
          <table:covered-table-cell/>
          <table:table-cell office:value-type="float" office:value="286137.71999999997" table:style-name="ce20">
            <text:p>286137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85:412</text:p>
          </table:table-cell>
          <table:covered-table-cell/>
          <table:table-cell office:value-type="float" office:value="189532" table:style-name="ce20">
            <text:p>189532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85:413</text:p>
          </table:table-cell>
          <table:covered-table-cell/>
          <table:table-cell office:value-type="float" office:value="466937.52" table:style-name="ce20">
            <text:p>466937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1:507</text:p>
          </table:table-cell>
          <table:covered-table-cell/>
          <table:table-cell office:value-type="float" office:value="174383.04" table:style-name="ce20">
            <text:p>174383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1:508</text:p>
          </table:table-cell>
          <table:covered-table-cell/>
          <table:table-cell office:value-type="float" office:value="100982.39999999999" table:style-name="ce20">
            <text:p>100982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0:3</text:p>
          </table:table-cell>
          <table:covered-table-cell/>
          <table:table-cell office:value-type="float" office:value="631520.19999999995" table:style-name="ce20">
            <text:p>631520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52:44</text:p>
          </table:table-cell>
          <table:covered-table-cell/>
          <table:table-cell office:value-type="float" office:value="379296.72" table:style-name="ce20">
            <text:p>379296,7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504003:235</text:p>
          </table:table-cell>
          <table:covered-table-cell/>
          <table:table-cell office:value-type="float" office:value="804462.03" table:style-name="ce20">
            <text:p>804462,0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800001:53</text:p>
          </table:table-cell>
          <table:covered-table-cell/>
          <table:table-cell office:value-type="float" office:value="118916.21" table:style-name="ce20">
            <text:p>118916,2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03:229</text:p>
          </table:table-cell>
          <table:covered-table-cell/>
          <table:table-cell office:value-type="float" office:value="170441.79" table:style-name="ce20">
            <text:p>170441,7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200031:69</text:p>
          </table:table-cell>
          <table:covered-table-cell/>
          <table:table-cell office:value-type="float" office:value="1213675.42" table:style-name="ce20">
            <text:p>1213675,4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924</text:p>
          </table:table-cell>
          <table:covered-table-cell/>
          <table:table-cell office:value-type="float" office:value="1066516.8" table:style-name="ce20">
            <text:p>1066516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09:480</text:p>
          </table:table-cell>
          <table:covered-table-cell/>
          <table:table-cell office:value-type="float" office:value="377355" table:style-name="ce20">
            <text:p>377355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28:262</text:p>
          </table:table-cell>
          <table:covered-table-cell/>
          <table:table-cell office:value-type="float" office:value="1254174.5" table:style-name="ce20">
            <text:p>1254174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034:10</text:p>
          </table:table-cell>
          <table:covered-table-cell/>
          <table:table-cell office:value-type="float" office:value="724548.3" table:style-name="ce20">
            <text:p>724548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102:415</text:p>
          </table:table-cell>
          <table:covered-table-cell/>
          <table:table-cell office:value-type="float" office:value="576250.53" table:style-name="ce20">
            <text:p>576250,5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25:30</text:p>
          </table:table-cell>
          <table:covered-table-cell/>
          <table:table-cell office:value-type="float" office:value="291624.06" table:style-name="ce20">
            <text:p>291624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6:66</text:p>
          </table:table-cell>
          <table:covered-table-cell/>
          <table:table-cell office:value-type="float" office:value="38969.769999999997" table:style-name="ce20">
            <text:p>38969,7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7:1027</text:p>
          </table:table-cell>
          <table:covered-table-cell/>
          <table:table-cell office:value-type="float" office:value="108616.32000000001" table:style-name="ce20">
            <text:p>108616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7:1028</text:p>
          </table:table-cell>
          <table:covered-table-cell/>
          <table:table-cell office:value-type="float" office:value="157609.92000000001" table:style-name="ce20">
            <text:p>157609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7:443</text:p>
          </table:table-cell>
          <table:covered-table-cell/>
          <table:table-cell office:value-type="float" office:value="9793709.9199999999" table:style-name="ce20">
            <text:p>9793709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7:444</text:p>
          </table:table-cell>
          <table:covered-table-cell/>
          <table:table-cell office:value-type="float" office:value="10822672.4" table:style-name="ce20">
            <text:p>10822672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7:445</text:p>
          </table:table-cell>
          <table:covered-table-cell/>
          <table:table-cell office:value-type="float" office:value="15705542.039999999" table:style-name="ce20">
            <text:p>15705542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7:447</text:p>
          </table:table-cell>
          <table:covered-table-cell/>
          <table:table-cell office:value-type="float" office:value="2797361.56" table:style-name="ce20">
            <text:p>2797361,5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9:227</text:p>
          </table:table-cell>
          <table:covered-table-cell/>
          <table:table-cell office:value-type="float" office:value="1310153.06" table:style-name="ce20">
            <text:p>1310153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9:370</text:p>
          </table:table-cell>
          <table:covered-table-cell/>
          <table:table-cell office:value-type="float" office:value="2497023.23" table:style-name="ce20">
            <text:p>2497023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100020:325</text:p>
          </table:table-cell>
          <table:covered-table-cell/>
          <table:table-cell office:value-type="float" office:value="9840.24" table:style-name="ce20">
            <text:p>9840,2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100020:73</text:p>
          </table:table-cell>
          <table:covered-table-cell/>
          <table:table-cell office:value-type="float" office:value="980370.24" table:style-name="ce20">
            <text:p>980370,2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200008:65</text:p>
          </table:table-cell>
          <table:covered-table-cell/>
          <table:table-cell office:value-type="float" office:value="320787.23" table:style-name="ce20">
            <text:p>320787,2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200013:277</text:p>
          </table:table-cell>
          <table:covered-table-cell/>
          <table:table-cell office:value-type="float" office:value="187212.09" table:style-name="ce20">
            <text:p>187212,0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400002:280</text:p>
          </table:table-cell>
          <table:covered-table-cell/>
          <table:table-cell office:value-type="float" office:value="202303.85" table:style-name="ce20">
            <text:p>202303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400016:52</text:p>
          </table:table-cell>
          <table:covered-table-cell/>
          <table:table-cell office:value-type="float" office:value="424671.59" table:style-name="ce20">
            <text:p>424671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400018:12</text:p>
          </table:table-cell>
          <table:covered-table-cell/>
          <table:table-cell office:value-type="float" office:value="236158.07" table:style-name="ce20">
            <text:p>236158,0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3100013:46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5:1</text:p>
          </table:table-cell>
          <table:covered-table-cell/>
          <table:table-cell office:value-type="float" office:value="632661.69999999995" table:style-name="ce20">
            <text:p>632661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5:112</text:p>
          </table:table-cell>
          <table:covered-table-cell/>
          <table:table-cell office:value-type="float" office:value="746230.1" table:style-name="ce20">
            <text:p>746230,1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200005:115</text:p>
          </table:table-cell>
          <table:covered-table-cell/>
          <table:table-cell office:value-type="float" office:value="1278715.8999999999" table:style-name="ce20">
            <text:p>1278715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200005:125</text:p>
          </table:table-cell>
          <table:covered-table-cell/>
          <table:table-cell office:value-type="float" office:value="830602.85" table:style-name="ce20">
            <text:p>830602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200005:137</text:p>
          </table:table-cell>
          <table:covered-table-cell/>
          <table:table-cell office:value-type="float" office:value="893547.6" table:style-name="ce20">
            <text:p>893547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200005:141</text:p>
          </table:table-cell>
          <table:covered-table-cell/>
          <table:table-cell office:value-type="float" office:value="1327464.6000000001" table:style-name="ce20">
            <text:p>1327464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200005:17</text:p>
          </table:table-cell>
          <table:covered-table-cell/>
          <table:table-cell office:value-type="float" office:value="1398177" table:style-name="ce20">
            <text:p>1398177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200005:253</text:p>
          </table:table-cell>
          <table:covered-table-cell/>
          <table:table-cell office:value-type="float" office:value="330794.75" table:style-name="ce20">
            <text:p>330794,7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200005:30</text:p>
          </table:table-cell>
          <table:covered-table-cell/>
          <table:table-cell office:value-type="float" office:value="750247.85" table:style-name="ce20">
            <text:p>750247,8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200005:36</text:p>
          </table:table-cell>
          <table:covered-table-cell/>
          <table:table-cell office:value-type="float" office:value="1034704.55" table:style-name="ce20">
            <text:p>1034704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200005:39</text:p>
          </table:table-cell>
          <table:covered-table-cell/>
          <table:table-cell office:value-type="float" office:value="676053.4" table:style-name="ce20">
            <text:p>676053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200005:4</text:p>
          </table:table-cell>
          <table:covered-table-cell/>
          <table:table-cell office:value-type="float" office:value="758819.05" table:style-name="ce20">
            <text:p>758819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200005:40</text:p>
          </table:table-cell>
          <table:covered-table-cell/>
          <table:table-cell office:value-type="float" office:value="1238806.25" table:style-name="ce20">
            <text:p>1238806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200005:588</text:p>
          </table:table-cell>
          <table:covered-table-cell/>
          <table:table-cell office:value-type="float" office:value="272671.3" table:style-name="ce20">
            <text:p>272671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200005:59</text:p>
          </table:table-cell>
          <table:covered-table-cell/>
          <table:table-cell office:value-type="float" office:value="865959.05" table:style-name="ce20">
            <text:p>865959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5:68</text:p>
          </table:table-cell>
          <table:covered-table-cell/>
          <table:table-cell office:value-type="float" office:value="968813.45" table:style-name="ce20">
            <text:p>968813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5:69</text:p>
          </table:table-cell>
          <table:covered-table-cell/>
          <table:table-cell office:value-type="float" office:value="429363.55" table:style-name="ce20">
            <text:p>429363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200005:7</text:p>
          </table:table-cell>
          <table:covered-table-cell/>
          <table:table-cell office:value-type="float" office:value="929707.35" table:style-name="ce20">
            <text:p>929707,3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200005:70</text:p>
          </table:table-cell>
          <table:covered-table-cell/>
          <table:table-cell office:value-type="float" office:value="1126844.95" table:style-name="ce20">
            <text:p>1126844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200005:74</text:p>
          </table:table-cell>
          <table:covered-table-cell/>
          <table:table-cell office:value-type="float" office:value="839977.6" table:style-name="ce20">
            <text:p>839977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200005:8</text:p>
          </table:table-cell>
          <table:covered-table-cell/>
          <table:table-cell office:value-type="float" office:value="1347017.65" table:style-name="ce20">
            <text:p>1347017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200005:85</text:p>
          </table:table-cell>
          <table:covered-table-cell/>
          <table:table-cell office:value-type="float" office:value="903993.75" table:style-name="ce20">
            <text:p>903993,7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200005:9</text:p>
          </table:table-cell>
          <table:covered-table-cell/>
          <table:table-cell office:value-type="float" office:value="1238538.3999999999" table:style-name="ce20">
            <text:p>1238538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200005:98</text:p>
          </table:table-cell>
          <table:covered-table-cell/>
          <table:table-cell office:value-type="float" office:value="379543.45" table:style-name="ce20">
            <text:p>379543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200009:1</text:p>
          </table:table-cell>
          <table:covered-table-cell/>
          <table:table-cell office:value-type="float" office:value="1855664.8" table:style-name="ce20">
            <text:p>1855664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200009:101</text:p>
          </table:table-cell>
          <table:covered-table-cell/>
          <table:table-cell office:value-type="float" office:value="1282733.6499999999" table:style-name="ce20">
            <text:p>1282733,6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200009:102</text:p>
          </table:table-cell>
          <table:covered-table-cell/>
          <table:table-cell office:value-type="float" office:value="1419605" table:style-name="ce20">
            <text:p>1419605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200009:108</text:p>
          </table:table-cell>
          <table:covered-table-cell/>
          <table:table-cell office:value-type="float" office:value="1111845.3500000001" table:style-name="ce20">
            <text:p>1111845,3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200009:111</text:p>
          </table:table-cell>
          <table:covered-table-cell/>
          <table:table-cell office:value-type="float" office:value="1338982.1499999999" table:style-name="ce20">
            <text:p>1338982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200009:112</text:p>
          </table:table-cell>
          <table:covered-table-cell/>
          <table:table-cell office:value-type="float" office:value="1847629.3" table:style-name="ce20">
            <text:p>1847629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200009:118</text:p>
          </table:table-cell>
          <table:covered-table-cell/>
          <table:table-cell office:value-type="float" office:value="1263716.3" table:style-name="ce20">
            <text:p>1263716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200009:120</text:p>
          </table:table-cell>
          <table:covered-table-cell/>
          <table:table-cell office:value-type="float" office:value="1469692.95" table:style-name="ce20">
            <text:p>1469692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200009:142</text:p>
          </table:table-cell>
          <table:covered-table-cell/>
          <table:table-cell office:value-type="float" office:value="353294.15" table:style-name="ce20">
            <text:p>353294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200009:145</text:p>
          </table:table-cell>
          <table:covered-table-cell/>
          <table:table-cell office:value-type="float" office:value="924618.2" table:style-name="ce20">
            <text:p>924618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200009:147</text:p>
          </table:table-cell>
          <table:covered-table-cell/>
          <table:table-cell office:value-type="float" office:value="895958.25" table:style-name="ce20">
            <text:p>895958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200009:148</text:p>
          </table:table-cell>
          <table:covered-table-cell/>
          <table:table-cell office:value-type="float" office:value="503558" table:style-name="ce20">
            <text:p>503558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200009:149</text:p>
          </table:table-cell>
          <table:covered-table-cell/>
          <table:table-cell office:value-type="float" office:value="658107.44999999995" table:style-name="ce20">
            <text:p>658107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200009:150</text:p>
          </table:table-cell>
          <table:covered-table-cell/>
          <table:table-cell office:value-type="float" office:value="655428.94999999995" table:style-name="ce20">
            <text:p>655428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200009:153</text:p>
          </table:table-cell>
          <table:covered-table-cell/>
          <table:table-cell office:value-type="float" office:value="344722.95" table:style-name="ce20">
            <text:p>344722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200009:155</text:p>
          </table:table-cell>
          <table:covered-table-cell/>
          <table:table-cell office:value-type="float" office:value="365079.55" table:style-name="ce20">
            <text:p>365079,5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200009:16</text:p>
          </table:table-cell>
          <table:covered-table-cell/>
          <table:table-cell office:value-type="float" office:value="778907.8" table:style-name="ce20">
            <text:p>778907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200009:174</text:p>
          </table:table-cell>
          <table:covered-table-cell/>
          <table:table-cell office:value-type="float" office:value="403917.8" table:style-name="ce20">
            <text:p>403917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200009:194</text:p>
          </table:table-cell>
          <table:covered-table-cell/>
          <table:table-cell office:value-type="float" office:value="473558.8" table:style-name="ce20">
            <text:p>473558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200009:204</text:p>
          </table:table-cell>
          <table:covered-table-cell/>
          <table:table-cell office:value-type="float" office:value="410881.9" table:style-name="ce20">
            <text:p>410881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200009:220</text:p>
          </table:table-cell>
          <table:covered-table-cell/>
          <table:table-cell office:value-type="float" office:value="1021579.9" table:style-name="ce20">
            <text:p>1021579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200009:240</text:p>
          </table:table-cell>
          <table:covered-table-cell/>
          <table:table-cell office:value-type="float" office:value="1102738.45" table:style-name="ce20">
            <text:p>1102738,4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200009:29</text:p>
          </table:table-cell>
          <table:covered-table-cell/>
          <table:table-cell office:value-type="float" office:value="1140773.1499999999" table:style-name="ce20">
            <text:p>1140773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200009:32</text:p>
          </table:table-cell>
          <table:covered-table-cell/>
          <table:table-cell office:value-type="float" office:value="710070.35" table:style-name="ce20">
            <text:p>710070,3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200009:35</text:p>
          </table:table-cell>
          <table:covered-table-cell/>
          <table:table-cell office:value-type="float" office:value="940957.05" table:style-name="ce20">
            <text:p>940957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200009:375</text:p>
          </table:table-cell>
          <table:covered-table-cell/>
          <table:table-cell office:value-type="float" office:value="382221.95" table:style-name="ce20">
            <text:p>382221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200009:379</text:p>
          </table:table-cell>
          <table:covered-table-cell/>
          <table:table-cell office:value-type="float" office:value="167927.76" table:style-name="ce20">
            <text:p>167927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200009:43</text:p>
          </table:table-cell>
          <table:covered-table-cell/>
          <table:table-cell office:value-type="float" office:value="1048364.9" table:style-name="ce20">
            <text:p>1048364,9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200009:46</text:p>
          </table:table-cell>
          <table:covered-table-cell/>
          <table:table-cell office:value-type="float" office:value="1196485.95" table:style-name="ce20">
            <text:p>1196485,9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200009:50</text:p>
          </table:table-cell>
          <table:covered-table-cell/>
          <table:table-cell office:value-type="float" office:value="1400319.8" table:style-name="ce20">
            <text:p>1400319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200009:504</text:p>
          </table:table-cell>
          <table:covered-table-cell/>
          <table:table-cell office:value-type="float" office:value="1221128.1499999999" table:style-name="ce20">
            <text:p>1221128,1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200009:66</text:p>
          </table:table-cell>
          <table:covered-table-cell/>
          <table:table-cell office:value-type="float" office:value="723730.7" table:style-name="ce20">
            <text:p>723730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200009:72</text:p>
          </table:table-cell>
          <table:covered-table-cell/>
          <table:table-cell office:value-type="float" office:value="815603.25" table:style-name="ce20">
            <text:p>815603,2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200009:74</text:p>
          </table:table-cell>
          <table:covered-table-cell/>
          <table:table-cell office:value-type="float" office:value="542128.4" table:style-name="ce20">
            <text:p>542128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200009:75</text:p>
          </table:table-cell>
          <table:covered-table-cell/>
          <table:table-cell office:value-type="float" office:value="852834.4" table:style-name="ce20">
            <text:p>852834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200009:94</text:p>
          </table:table-cell>
          <table:covered-table-cell/>
          <table:table-cell office:value-type="float" office:value="1894503.05" table:style-name="ce20">
            <text:p>1894503,05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3105000:38</text:p>
          </table:table-cell>
          <table:covered-table-cell/>
          <table:table-cell office:value-type="float" office:value="63986.19" table:style-name="ce20">
            <text:p>63986,1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100002:197</text:p>
          </table:table-cell>
          <table:covered-table-cell/>
          <table:table-cell office:value-type="float" office:value="24180.2" table:style-name="ce20">
            <text:p>24180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610001:325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610002:91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810010:324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810010:329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810010:330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810010:331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810010:332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810010:333</text:p>
          </table:table-cell>
          <table:covered-table-cell/>
          <table:table-cell office:value-type="float" office:value="37800" table:style-name="ce20">
            <text:p>37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21:2392</text:p>
          </table:table-cell>
          <table:covered-table-cell/>
          <table:table-cell office:value-type="float" office:value="541116" table:style-name="ce20">
            <text:p>541116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21:2393</text:p>
          </table:table-cell>
          <table:covered-table-cell/>
          <table:table-cell office:value-type="float" office:value="551340" table:style-name="ce20">
            <text:p>55134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22:111</text:p>
          </table:table-cell>
          <table:covered-table-cell/>
          <table:table-cell office:value-type="float" office:value="489949.56" table:style-name="ce20">
            <text:p>489949,5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601005:552</text:p>
          </table:table-cell>
          <table:covered-table-cell/>
          <table:table-cell office:value-type="float" office:value="15251199.630000001" table:style-name="ce20">
            <text:p>15251199,63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601006:1065</text:p>
          </table:table-cell>
          <table:covered-table-cell/>
          <table:table-cell office:value-type="float" office:value="495384.98" table:style-name="ce20">
            <text:p>495384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601006:1066</text:p>
          </table:table-cell>
          <table:covered-table-cell/>
          <table:table-cell office:value-type="float" office:value="210476.59" table:style-name="ce20">
            <text:p>210476,5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601013:1245</text:p>
          </table:table-cell>
          <table:covered-table-cell/>
          <table:table-cell office:value-type="float" office:value="370504.96000000002" table:style-name="ce20">
            <text:p>370504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901021:608</text:p>
          </table:table-cell>
          <table:covered-table-cell/>
          <table:table-cell office:value-type="float" office:value="271541.53999999998" table:style-name="ce20">
            <text:p>271541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301005:542</text:p>
          </table:table-cell>
          <table:covered-table-cell/>
          <table:table-cell office:value-type="float" office:value="495335.28" table:style-name="ce20">
            <text:p>495335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301005:543</text:p>
          </table:table-cell>
          <table:covered-table-cell/>
          <table:table-cell office:value-type="float" office:value="501424" table:style-name="ce20">
            <text:p>501424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4501002:228</text:p>
          </table:table-cell>
          <table:covered-table-cell/>
          <table:table-cell office:value-type="float" office:value="62801.06" table:style-name="ce20">
            <text:p>62801,0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001016:197</text:p>
          </table:table-cell>
          <table:covered-table-cell/>
          <table:table-cell office:value-type="float" office:value="631756.24" table:style-name="ce20">
            <text:p>631756,2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5584</text:p>
          </table:table-cell>
          <table:covered-table-cell/>
          <table:table-cell office:value-type="float" office:value="410900" table:style-name="ce20">
            <text:p>4109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5604</text:p>
          </table:table-cell>
          <table:covered-table-cell/>
          <table:table-cell office:value-type="float" office:value="408610" table:style-name="ce20">
            <text:p>40861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11001:677</text:p>
          </table:table-cell>
          <table:covered-table-cell/>
          <table:table-cell office:value-type="float" office:value="137489.4" table:style-name="ce20">
            <text:p>137489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21001:121</text:p>
          </table:table-cell>
          <table:covered-table-cell/>
          <table:table-cell office:value-type="float" office:value="244976.52" table:style-name="ce20">
            <text:p>244976,5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7:0100037:621</text:p>
          </table:table-cell>
          <table:covered-table-cell/>
          <table:table-cell office:value-type="float" office:value="407662.98" table:style-name="ce20">
            <text:p>407662,9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7:0100037:622</text:p>
          </table:table-cell>
          <table:covered-table-cell/>
          <table:table-cell office:value-type="float" office:value="374293.92" table:style-name="ce20">
            <text:p>374293,9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6400001:251</text:p>
          </table:table-cell>
          <table:covered-table-cell/>
          <table:table-cell office:value-type="float" office:value="129883.96" table:style-name="ce20">
            <text:p>129883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7200005:199</text:p>
          </table:table-cell>
          <table:covered-table-cell/>
          <table:table-cell office:value-type="float" office:value="1192794.04" table:style-name="ce20">
            <text:p>1192794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3300003:45</text:p>
          </table:table-cell>
          <table:covered-table-cell/>
          <table:table-cell office:value-type="float" office:value="244380.5" table:style-name="ce20">
            <text:p>244380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1:0100024:44</text:p>
          </table:table-cell>
          <table:covered-table-cell/>
          <table:table-cell office:value-type="float" office:value="334920.3" table:style-name="ce20">
            <text:p>334920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2:0000000:250</text:p>
          </table:table-cell>
          <table:covered-table-cell/>
          <table:table-cell office:value-type="float" office:value="21512.29" table:style-name="ce20">
            <text:p>21512,2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2:3100018:33</text:p>
          </table:table-cell>
          <table:covered-table-cell/>
          <table:table-cell office:value-type="float" office:value="819963.38" table:style-name="ce20">
            <text:p>819963,3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2:3400003:14</text:p>
          </table:table-cell>
          <table:covered-table-cell/>
          <table:table-cell office:value-type="float" office:value="190162.14" table:style-name="ce20">
            <text:p>190162,1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2:3400003:29</text:p>
          </table:table-cell>
          <table:covered-table-cell/>
          <table:table-cell office:value-type="float" office:value="301778.40000000002" table:style-name="ce20">
            <text:p>301778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1900008:19</text:p>
          </table:table-cell>
          <table:covered-table-cell/>
          <table:table-cell office:value-type="float" office:value="414739.62" table:style-name="ce20">
            <text:p>414739,6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4:0100042:12</text:p>
          </table:table-cell>
          <table:covered-table-cell/>
          <table:table-cell office:value-type="float" office:value="452160" table:style-name="ce20">
            <text:p>45216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0200007:5</text:p>
          </table:table-cell>
          <table:covered-table-cell/>
          <table:table-cell office:value-type="float" office:value="203308.5" table:style-name="ce20">
            <text:p>203308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0500026:179</text:p>
          </table:table-cell>
          <table:covered-table-cell/>
          <table:table-cell office:value-type="float" office:value="19408.54" table:style-name="ce20">
            <text:p>19408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2900001:382</text:p>
          </table:table-cell>
          <table:covered-table-cell/>
          <table:table-cell office:value-type="float" office:value="167034.18" table:style-name="ce20">
            <text:p>167034,1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4600004:466</text:p>
          </table:table-cell>
          <table:covered-table-cell/>
          <table:table-cell office:value-type="float" office:value="246591.5" table:style-name="ce20">
            <text:p>246591,5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100006:487</text:p>
          </table:table-cell>
          <table:covered-table-cell/>
          <table:table-cell office:value-type="float" office:value="208626" table:style-name="ce20">
            <text:p>208626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600007:793</text:p>
          </table:table-cell>
          <table:covered-table-cell/>
          <table:table-cell office:value-type="float" office:value="574905.12" table:style-name="ce20">
            <text:p>574905,1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826019:36</text:p>
          </table:table-cell>
          <table:covered-table-cell/>
          <table:table-cell office:value-type="float" office:value="730761.31" table:style-name="ce20">
            <text:p>730761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31000:357</text:p>
          </table:table-cell>
          <table:covered-table-cell/>
          <table:table-cell office:value-type="float" office:value="239150" table:style-name="ce20">
            <text:p>23915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1:1181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6:6507</text:p>
          </table:table-cell>
          <table:covered-table-cell/>
          <table:table-cell office:value-type="float" office:value="289250" table:style-name="ce20">
            <text:p>28925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6:2400019:341</text:p>
          </table:table-cell>
          <table:covered-table-cell/>
          <table:table-cell office:value-type="float" office:value="74800" table:style-name="ce20">
            <text:p>74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960304:311</text:p>
          </table:table-cell>
          <table:covered-table-cell/>
          <table:table-cell office:value-type="float" office:value="22890" table:style-name="ce20">
            <text:p>2289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6031:280</text:p>
          </table:table-cell>
          <table:covered-table-cell/>
          <table:table-cell office:value-type="float" office:value="6185145.5999999996" table:style-name="ce20">
            <text:p>6185145,6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3300003:1</text:p>
          </table:table-cell>
          <table:covered-table-cell/>
          <table:table-cell office:value-type="float" office:value="653612.07999999996" table:style-name="ce20">
            <text:p>653612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31000:1388</text:p>
          </table:table-cell>
          <table:covered-table-cell/>
          <table:table-cell office:value-type="float" office:value="337397.49" table:style-name="ce20">
            <text:p>337397,4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08000:32</text:p>
          </table:table-cell>
          <table:covered-table-cell/>
          <table:table-cell office:value-type="float" office:value="197695.54" table:style-name="ce20">
            <text:p>197695,5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40000:46</text:p>
          </table:table-cell>
          <table:covered-table-cell/>
          <table:table-cell office:value-type="float" office:value="124239.8" table:style-name="ce20">
            <text:p>124239,8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700012:19</text:p>
          </table:table-cell>
          <table:covered-table-cell/>
          <table:table-cell office:value-type="float" office:value="633780" table:style-name="ce20">
            <text:p>63378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3600004:29</text:p>
          </table:table-cell>
          <table:covered-table-cell/>
          <table:table-cell office:value-type="float" office:value="680100" table:style-name="ce20">
            <text:p>6801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3804004:9</text:p>
          </table:table-cell>
          <table:covered-table-cell/>
          <table:table-cell office:value-type="float" office:value="39614.080000000002" table:style-name="ce20">
            <text:p>39614,0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3823000:43</text:p>
          </table:table-cell>
          <table:covered-table-cell/>
          <table:table-cell office:value-type="float" office:value="34174.959999999999" table:style-name="ce20">
            <text:p>34174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5417</text:p>
          </table:table-cell>
          <table:covered-table-cell/>
          <table:table-cell office:value-type="float" office:value="25136138.579999998" table:style-name="ce20">
            <text:p>25136138,5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5422</text:p>
          </table:table-cell>
          <table:covered-table-cell/>
          <table:table-cell office:value-type="float" office:value="3444433.02" table:style-name="ce20">
            <text:p>3444433,0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7008:943</text:p>
          </table:table-cell>
          <table:covered-table-cell/>
          <table:table-cell office:value-type="float" office:value="15672894.34" table:style-name="ce20">
            <text:p>15672894,3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12035:30</text:p>
          </table:table-cell>
          <table:covered-table-cell/>
          <table:table-cell office:value-type="float" office:value="427682.7" table:style-name="ce20">
            <text:p>427682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12044:22</text:p>
          </table:table-cell>
          <table:covered-table-cell/>
          <table:table-cell office:value-type="float" office:value="435763.28" table:style-name="ce20">
            <text:p>435763,28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8004:231</text:p>
          </table:table-cell>
          <table:covered-table-cell/>
          <table:table-cell office:value-type="float" office:value="232210" table:style-name="ce20">
            <text:p>23221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8006:206</text:p>
          </table:table-cell>
          <table:covered-table-cell/>
          <table:table-cell office:value-type="float" office:value="454770" table:style-name="ce20">
            <text:p>45477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26007:1</text:p>
          </table:table-cell>
          <table:covered-table-cell/>
          <table:table-cell office:value-type="float" office:value="563308.76" table:style-name="ce20">
            <text:p>563308,7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29003:25</text:p>
          </table:table-cell>
          <table:covered-table-cell/>
          <table:table-cell office:value-type="float" office:value="429869.7" table:style-name="ce20">
            <text:p>429869,7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172917.569999993" table:style-name="ce20">
            <text:p>81172917,57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602001:76706</text:p>
          </table:table-cell>
          <table:covered-table-cell/>
          <table:table-cell office:value-type="float" office:value="69048" table:style-name="ce22">
            <text:p>69048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1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3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7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7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2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2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2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7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5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7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8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22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2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47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2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2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2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2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2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2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2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2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2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2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2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2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2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2000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20000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8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3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5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3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7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7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5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5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2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301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301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201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305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4:6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4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4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4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4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4:7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64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70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70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0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07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8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8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8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8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8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18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2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3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3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4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2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6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7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7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7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7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7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7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7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4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40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80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2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40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14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800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1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46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5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5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09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09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13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82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4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7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4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1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19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3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0001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09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09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17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1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4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7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75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75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91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9102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0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0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350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350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0:35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0:35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0:35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0:35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0:35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0:350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35000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35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35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35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35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3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3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3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802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9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90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5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3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3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55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2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9020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3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4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5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5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53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3029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4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403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5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5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5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19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5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2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3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4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45001:12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45001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45001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number-columns-spanned="3" table:number-rows-spanned="1" table:style-name="ce2">
            <text:p>36:34:06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4CE74481668AAEC8DF2CD22FE82550B726E57116D1E1F37241A292717160D8E970B0C9C9DEFCB1EC634E9166F5EB3C491A245A753848855B47C05E68CB7E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2T07:32:19Z</meta:creation-date>
    <dc:date>2025-12-02T07:32:19Z</dc:date>
  </office:meta>
</office:document-meta>
</file>